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4" style:family="text">
      <style:text-properties fo:color="#00000a" style:font-name="Times New Roman" fo:font-size="14pt" style:text-underline-style="none" fo:font-weight="bold" style:font-size-asian="14pt" style:font-weight-asian="bold" style:font-name-complex="Times New Roman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2">Карта партнера</text:span></text:p>
        <text:p text:style-name="P2"><text:span text:style-name="T2">Профессиональное образовательное учреждение «Спортивно-техническая школа по стрелковым видам спорта Регионального отделения Общероссийской общественно-государственной организации «Добровольное Общество содействия армии, авиации и флоту России» Волгоградской области»</text:span></text:p>
        <text:p text:style-name="P2"><text:span text:style-name="T2"/></text:p>
        <text:p text:style-name="P1"><text:span text:style-name="T2">ПОУ «СТШ ДОСААФ России Волгоградской области» </text:span></text:p>
        <text:p text:style-name="P1"><text:span text:style-name="T2">Адрес:400074, г. Волгоград, ул. Баррикадная, 1 д </text:span></text:p>
        <text:p text:style-name="P1"><text:span text:style-name="T2">тел/факс 957825 <text:s text:c="17"/></text:span></text:p>
        <text:p text:style-name="P1"><text:span text:style-name="T3">E</text:span><text:span text:style-name="T2">-</text:span><text:span text:style-name="T3">mail</text:span><text:span text:style-name="T2">: </text:span><text:a xlink:type="simple" xlink:href="mailto:tir-rosto-vgg@mail.ru" text:style-name="Internet_20_link" text:visited-style-name="Visited_20_Internet_20_Link"><text:span text:style-name="T3">tir</text:span></text:a><text:a xlink:type="simple" xlink:href="mailto:tir-rosto-vgg@mail.ru" text:style-name="Internet_20_link" text:visited-style-name="Visited_20_Internet_20_Link"><text:span text:style-name="T2">-</text:span></text:a><text:a xlink:type="simple" xlink:href="mailto:tir-rosto-vgg@mail.ru" text:style-name="Internet_20_link" text:visited-style-name="Visited_20_Internet_20_Link"><text:span text:style-name="T3">rosto</text:span></text:a><text:a xlink:type="simple" xlink:href="mailto:tir-rosto-vgg@mail.ru" text:style-name="Internet_20_link" text:visited-style-name="Visited_20_Internet_20_Link"><text:span text:style-name="T2">-</text:span></text:a><text:a xlink:type="simple" xlink:href="mailto:tir-rosto-vgg@mail.ru" text:style-name="Internet_20_link" text:visited-style-name="Visited_20_Internet_20_Link"><text:span text:style-name="T3">vgg</text:span></text:a><text:a xlink:type="simple" xlink:href="mailto:tir-rosto-vgg@mail.ru" text:style-name="Internet_20_link" text:visited-style-name="Visited_20_Internet_20_Link"><text:span text:style-name="T2">@</text:span></text:a><text:a xlink:type="simple" xlink:href="mailto:tir-rosto-vgg@mail.ru" text:style-name="Internet_20_link" text:visited-style-name="Visited_20_Internet_20_Link"><text:span text:style-name="T3">mail</text:span></text:a><text:a xlink:type="simple" xlink:href="mailto:tir-rosto-vgg@mail.ru" text:style-name="Internet_20_link" text:visited-style-name="Visited_20_Internet_20_Link"><text:span text:style-name="T2">.</text:span></text:a><text:a xlink:type="simple" xlink:href="mailto:tir-rosto-vgg@mail.ru" text:style-name="Internet_20_link" text:visited-style-name="Visited_20_Internet_20_Link"><text:span text:style-name="T3">ru</text:span></text:a></text:p>
        <text:p text:style-name="P1"><text:span text:style-name="T4">ОГРН: 1023403851305</text:span></text:p>
        <text:p text:style-name="P1"><text:span text:style-name="T2">ИНН: 3445904292 <text:s text:c="56"/></text:span></text:p>
        <text:p text:style-name="P1"><text:span text:style-name="T2">КПП: 344501001 <text:s text:c="59"/></text:span></text:p>
        <text:p text:style-name="P1"><text:span text:style-name="T2">Р/с 40703810311000000265 в ПАО Волгоградское отделение № 8621 Сбербанка России <text:s text:c="8"/></text:span></text:p>
        <text:p text:style-name="P1"><text:span text:style-name="T2">К/с 30101810100000000647 <text:s/></text:span></text:p>
        <text:p text:style-name="P1"><text:span text:style-name="T2">БИК 041806647</text:span><text:span text:style-name="T1"> <text:s text:c="25"/></text:span></text:p>
        <text:p text:style-name="P2"><text:span text:style-name="T2">Директор П</text:span><text:bookmark text:name="_GoBack"/><text:span text:style-name="T2">ОУ «СТШ ДОСААФ России Волгоградской области»</text:span></text:p>
        <text:p text:style-name="P2"><text:span text:style-name="T2"><text:s/>Орлов Сергей Алексеевич</text:span></text:p>
        <text:p text:style-name="P2"><text:span text:style-name="T2"/></text:p>
        <text:p text:style-name="P2"><text:span text:style-name="T2"/></text:p>
        <text:p text:style-name="P2"><text:span text:style-name="T2"/></text:p>
        <text:p text:style-name="P2"><text:span text:style-name="T2"/></text:p>
        <text:p text:style-name="P2"><text:span text:style-name="T2"/></text:p>
        <text:p text:style-name="P2"><text:span text:style-name="T2"/></text:p>
        <text:p text:style-name="P2"><text:span text:style-name="T2"/></text:p>
        <text:p text:style-name="P2"><text:span text:style-name="T2"/></text:p>
        <text:p text:style-name="P2"><text:span text:style-name="T2"/></text:p>
        <text:p text:style-name="P2"><text:span text:style-name="T2"/></text:p>
        <text:p text:style-name="P2"><text:span text:style-name="T2"/></text:p>
        <text:p text:style-name="P2"><text:span text:style-name="T2"/></text:p>
        <text:p text:style-name="P2"><text:span text:style-name="T2"/></text:p>
        <text:p text:style-name="P2"><text:span text:style-name="T2"/></text:p>
        <text:p text:style-name="P2"><text:span text:style-name="T2"/></text:p>
        <text:p text:style-name="P2"><text:span text:style-name="T2"/></text:p>
        <text:p text:style-name="P2"><text:span text:style-name="T2"/></text:p>
        <text:p text:style-name="P3"><text:span text:style-name="T2">Директор П</text:span><text:bookmark text:name="_GoBack1"/><text:span text:style-name="T2">ОУ «СТШ ДОСААФ </text:span></text:p>
        <text:p text:style-name="P3"><text:span text:style-name="T2">России Волгоградской области» <text:s text:c="49"/>Орлов С.А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C</meta:initial-creator>
    <meta:editing-cycles>7</meta:editing-cycles>
    <meta:print-date>2018-10-29T15:14:59.49</meta:print-date>
    <meta:creation-date>2015-06-15T10:28:00</meta:creation-date>
    <dc:date>2018-10-29T15:15:41.76</dc:date>
    <meta:editing-duration>PT21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82" meta:character-count="94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