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46cm" fo:margin-top="0cm" fo:margin-bottom="0cm" table:align="center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13.769cm"/>
    </style:style>
    <style:style style:name="Таблица1.C" style:family="table-column">
      <style:table-column-properties style:column-width="1.967cm"/>
    </style:style>
    <style:style style:name="Таблица1.D" style:family="table-column">
      <style:table-column-properties style:column-width="1.4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91cm" style:keep-together="true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3" style:family="table-row">
      <style:table-row-properties style:min-row-height="0.474cm" style:keep-together="true" fo:keep-together="auto"/>
    </style:style>
    <style:style style:name="P1" style:family="paragraph" style:parent-style-name="Standard">
      <style:text-properties style:font-name="Times New Roman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2.93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1.404cm"/>
          <style:tab-stop style:position="23.151cm"/>
          <style:tab-stop style:position="23.97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937cm"/>
        </style:tab-stops>
      </style:paragraph-properties>
      <style:text-properties style:font-name="Times New Roman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2.937cm"/>
        </style:tab-stops>
      </style:paragraph-properties>
      <style:text-properties style:font-name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 КОМАНДНОГО</text:p>
      <text:p text:style-name="P12">ПЕРВЕНСТВА ВОЛГОГРАДСКОЙ ОБЛАСТИ ПО ПУЛЕВОЙ СТРЕЛЬБЕ ИЗ ПНЕВМАТИЧЕСКОГО ОРУЖИЯ, ПОСВЯЩЕННОГО ДНЮ ЗАЩИТНИКА ОТЕЧЕСТВА </text:p>
      <text:p text:style-name="P3"/>
      <text:p text:style-name="P7">22 февраля 2019 г <text:s text:c="35"/>тир СТШ <text:s text:c="41"/>г.Волгогра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B1" table:number-rows-spanned="2" office:value-type="string">
            <text:p text:style-name="P8">КОМАНДА</text:p>
          </table:table-cell>
          <table:table-cell table:style-name="Таблица1.B1" table:number-columns-spanned="2" office:value-type="string">
            <text:p text:style-name="P8">Результат <text:s/>команд.зачета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8">Сумма баллов</text:p>
          </table:table-cell>
          <table:table-cell table:style-name="Таблица1.B1" office:value-type="string">
            <text:p text:style-name="P8">место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B1" office:value-type="string">
            <text:p text:style-name="P9">Команда г. Волгоград</text:p>
          </table:table-cell>
          <table:table-cell table:style-name="Таблица1.C2" office:value-type="string">
            <text:p text:style-name="P9">4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1" office:value-type="string">
            <text:p text:style-name="P9">Команда с Заплавное, Ленинский район</text:p>
          </table:table-cell>
          <table:table-cell table:style-name="Таблица1.C2" office:value-type="string">
            <text:p text:style-name="P9">38</text:p>
          </table:table-cell>
          <table:table-cell table:style-name="Таблица1.B1" office:value-type="string">
            <text:p text:style-name="P11">2</text:p>
          </table:table-cell>
        </table:table-row>
        <table:table-row table:style-name="Таблица1.3">
          <table:table-cell table:style-name="Таблица1.A1" office:value-type="string">
            <text:p text:style-name="P9">3</text:p>
          </table:table-cell>
          <table:table-cell table:style-name="Таблица1.B1" office:value-type="string">
            <text:p text:style-name="P9">Команда г. Волжского</text:p>
          </table:table-cell>
          <table:table-cell table:style-name="Таблица1.C2" office:value-type="string">
            <text:p text:style-name="P9">45</text:p>
          </table:table-cell>
          <table:table-cell table:style-name="Таблица1.B1" office:value-type="string">
            <text:p text:style-name="P11">3</text:p>
          </table:table-cell>
        </table:table-row>
      </table:table>
      <text:p text:style-name="P1"/>
      <text:p text:style-name="P5"><text:s text:c="13"/>Главный судья соревнований</text:p>
      <text:p text:style-name="P5"><text:s text:c="32"/>судья 1 категории <text:s text:c="73"/>/ Ярыгина В.В./</text:p>
      <text:p text:style-name="P5"/>
      <text:p text:style-name="P5"><text:s text:c="12"/>Главный секретарь</text:p>
      <text:p text:style-name="P5"><text:s text:c="15"/>судья 1 категории <text:s text:c="87"/>/Копаева Т.С.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Times New Roman" fo:font-size="9pt" style:font-name-asian="Times New Roman1" style:font-size-asian="9pt" style:font-size-complex="9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1" style:font-size-asian="10pt" style:language-asian="ru" style:country-asian="RU" style:font-name-complex="Courier New1" style:font-size-complex="10pt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fo:color="#000000" style:font-name="Courier New" style:font-name-asian="Courier New1" style:font-name-complex="Courier New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asian="Courier New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1.251cm" fo:margin-right="0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meta:editing-cycles>11</meta:editing-cycles>
    <meta:print-date>2019-02-26T10:21:30.99</meta:print-date>
    <meta:creation-date>2014-03-31T14:30:00</meta:creation-date>
    <dc:date>2019-02-26T10:30:16.99</dc:date>
    <meta:editing-duration>PT20M14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66" meta:character-count="729"/>
    <meta:user-defined meta:name="AppVersion">16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