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NewRomanPSMT" svg:font-family="TimesNewRomanPSMT, 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21cm" fo:margin-left="-0.191cm" fo:margin-top="0cm" fo:margin-bottom="0cm" table:align="left" style:writing-mode="lr-tb"/>
    </style:style>
    <style:style style:name="Таблица1.A" style:family="table-column">
      <style:table-column-properties style:column-width="9.312cm"/>
    </style:style>
    <style:style style:name="Таблица1.B" style:family="table-column">
      <style:table-column-properties style:column-width="9.209cm"/>
    </style:style>
    <style:style style:name="Таблица1.1" style:family="table-row">
      <style:table-row-properties style:min-row-height="0.6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Таблица1.5" style:family="table-row">
      <style:table-row-properties style:min-row-height="0.43cm" style:keep-together="true" fo:keep-together="auto"/>
    </style:style>
    <style:style style:name="Таблица2" style:family="table">
      <style:table-properties style:width="18.415cm" fo:margin-left="-0.191cm" fo:margin-top="0cm" fo:margin-bottom="0cm" table:align="left" style:writing-mode="lr-tb"/>
    </style:style>
    <style:style style:name="Таблица2.A" style:family="table-column">
      <style:table-column-properties style:column-width="9.426cm"/>
    </style:style>
    <style:style style:name="Таблица2.B" style:family="table-column">
      <style:table-column-properties style:column-width="8.989cm"/>
    </style:style>
    <style:style style:name="Таблица2.1" style:family="table-row">
      <style:table-row-properties style:min-row-height="0.91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485cm" style:keep-together="true" fo:keep-together="auto"/>
    </style:style>
    <style:style style:name="Таблица2.3" style:family="table-row">
      <style:table-row-properties style:min-row-height="0.455cm" style:keep-together="true" fo:keep-together="auto"/>
    </style:style>
    <style:style style:name="Таблица3" style:family="table">
      <style:table-properties style:width="17.013cm" fo:margin-left="0cm" fo:margin-right="-0.012cm" table:align="margins" style:writing-mode="lr-tb"/>
    </style:style>
    <style:style style:name="Таблица3.A" style:family="table-column">
      <style:table-column-properties style:column-width="3.069cm" style:rel-column-width="11822*"/>
    </style:style>
    <style:style style:name="Таблица3.B" style:family="table-column">
      <style:table-column-properties style:column-width="13.944cm" style:rel-column-width="53713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27.143cm" fo:margin-top="0cm" fo:margin-bottom="0cm" table:align="center" style:writing-mode="lr-tb"/>
    </style:style>
    <style:style style:name="Таблица4.A" style:family="table-column">
      <style:table-column-properties style:column-width="1.266cm"/>
    </style:style>
    <style:style style:name="Таблица4.B" style:family="table-column">
      <style:table-column-properties style:column-width="5.041cm"/>
    </style:style>
    <style:style style:name="Таблица4.C" style:family="table-column">
      <style:table-column-properties style:column-width="1.834cm"/>
    </style:style>
    <style:style style:name="Таблица4.D" style:family="table-column">
      <style:table-column-properties style:column-width="2.651cm"/>
    </style:style>
    <style:style style:name="Таблица4.E" style:family="table-column">
      <style:table-column-properties style:column-width="2.704cm"/>
    </style:style>
    <style:style style:name="Таблица4.F" style:family="table-column">
      <style:table-column-properties style:column-width="2.739cm"/>
    </style:style>
    <style:style style:name="Таблица4.G" style:family="table-column">
      <style:table-column-properties style:column-width="2.76cm"/>
    </style:style>
    <style:style style:name="Таблица4.H" style:family="table-column">
      <style:table-column-properties style:column-width="3.471cm"/>
    </style:style>
    <style:style style:name="Таблица4.I" style:family="table-column">
      <style:table-column-properties style:column-width="2.378cm"/>
    </style:style>
    <style:style style:name="Таблица4.J" style:family="table-column">
      <style:table-column-properties style:column-width="2.297cm"/>
    </style:style>
    <style:style style:name="Таблица4.1" style:family="table-row">
      <style:table-row-properties style:min-row-height="1.505cm"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88cm" style:keep-together="false" fo:keep-together="always"/>
    </style:style>
    <style:style style:name="Таблица4.3" style:family="table-row">
      <style:table-row-properties style:min-row-height="0.87cm" style:keep-together="false" fo:keep-together="always"/>
    </style:style>
    <style:style style:name="Таблица4.4" style:family="table-row">
      <style:table-row-properties style:min-row-height="0.834cm" style:keep-together="false" fo:keep-together="always"/>
    </style:style>
    <style:style style:name="Таблица4.A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.7" style:family="table-row">
      <style:table-row-properties style:min-row-height="0.739cm" style:keep-together="false" fo:keep-together="always"/>
    </style:style>
    <style:style style:name="Таблица5" style:family="table">
      <style:table-properties style:width="27.16cm" fo:margin-left="-0.191cm" fo:margin-top="0cm" fo:margin-bottom="0cm" table:align="left" style:writing-mode="lr-tb"/>
    </style:style>
    <style:style style:name="Таблица5.A" style:family="table-column">
      <style:table-column-properties style:column-width="13.563cm"/>
    </style:style>
    <style:style style:name="Таблица5.B" style:family="table-column">
      <style:table-column-properties style:column-width="13.59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5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6" style:family="table">
      <style:table-properties style:width="17.036cm" fo:margin-left="-0.199cm" table:align="left" style:writing-mode="lr-tb"/>
    </style:style>
    <style:style style:name="Таблица6.A" style:family="table-column">
      <style:table-column-properties style:column-width="1.778cm"/>
    </style:style>
    <style:style style:name="Таблица6.B" style:family="table-column">
      <style:table-column-properties style:column-width="12.271cm"/>
    </style:style>
    <style:style style:name="Таблица6.C" style:family="table-column">
      <style:table-column-properties style:column-width="2.98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8.549cm" fo:margin-left="-0.76cm" table:align="left" style:writing-mode="lr-tb"/>
    </style:style>
    <style:style style:name="Таблица7.A" style:family="table-column">
      <style:table-column-properties style:column-width="1.069cm"/>
    </style:style>
    <style:style style:name="Таблица7.B" style:family="table-column">
      <style:table-column-properties style:column-width="9.001cm"/>
    </style:style>
    <style:style style:name="Таблица7.C" style:family="table-column">
      <style:table-column-properties style:column-width="1.794cm"/>
    </style:style>
    <style:style style:name="Таблица7.D" style:family="table-column">
      <style:table-column-properties style:column-width="1.905cm"/>
    </style:style>
    <style:style style:name="Таблица7.E" style:family="table-column">
      <style:table-column-properties style:column-width="4.7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5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0.688cm"/>
          <style:tab-stop style:position="18.101cm" style:type="right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paragraph-properties fo:line-height="200%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200%" fo:text-align="center" style:justify-single-word="false"/>
      <style:text-properties fo:language="en" fo:country="US"/>
    </style:style>
    <style:style style:name="P24" style:family="paragraph" style:parent-style-name="Standard">
      <style:paragraph-properties>
        <style:tab-stops>
          <style:tab-stop style:position="2.418cm"/>
        </style:tab-stops>
      </style:paragraph-properties>
      <style:text-properties fo:language="en" fo:country="US"/>
    </style:style>
    <style:style style:name="P25" style:family="paragraph" style:parent-style-name="Standard">
      <style:paragraph-properties>
        <style:tab-stops>
          <style:tab-stop style:position="2.418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-0.18cm" fo:text-align="justify" style:justify-single-word="false" fo:text-indent="1.251cm" style:auto-text-indent="false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3.468cm"/>
        </style:tab-stops>
      </style:paragraph-properties>
    </style:style>
    <style:style style:name="P41" style:family="paragraph" style:parent-style-name="Standard">
      <style:paragraph-properties fo:margin-left="0cm" fo:margin-right="-1.852cm" fo:text-indent="0cm" style:auto-text-indent="false"/>
    </style:style>
    <style:style style:name="P42" style:family="paragraph" style:parent-style-name="Standard">
      <style:paragraph-properties fo:margin-left="0cm" fo:margin-right="-1.852cm" fo:text-indent="0cm" style:auto-text-indent="false"/>
      <style:text-properties fo:font-size="14pt" style:font-size-asian="14pt"/>
    </style:style>
    <style:style style:name="P43" style:family="paragraph" style:parent-style-name="Standard">
      <style:paragraph-properties fo:margin-left="0cm" fo:margin-right="-1.852cm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-1.852cm" fo:text-indent="0cm" style:auto-text-indent="false" style:snap-to-layout-grid="false"/>
      <style:text-properties fo:font-size="12pt" style:font-size-asian="12pt"/>
    </style:style>
    <style:style style:name="P45" style:family="paragraph" style:parent-style-name="Standard">
      <style:paragraph-properties fo:margin-left="-2cm" fo:margin-right="-1.852cm" fo:text-align="center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-2cm" fo:margin-right="-1.852cm" fo:text-indent="0cm" style:auto-text-indent="false"/>
      <style:text-properties fo:font-size="14pt" style:font-size-asian="14pt"/>
    </style:style>
    <style:style style:name="P47" style:family="paragraph" style:parent-style-name="Standard">
      <style:paragraph-properties fo:margin-left="-2cm" fo:margin-right="-1.852cm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-2cm" fo:margin-right="-1.852cm" fo:text-align="center" style:justify-single-word="false" fo:text-indent="0cm" style:auto-text-indent="false"/>
      <style:text-properties fo:font-size="8pt" style:font-size-asian="8pt" style:font-size-complex="8pt"/>
    </style:style>
    <style:style style:name="P49" style:family="paragraph" style:parent-style-name="Standard">
      <style:paragraph-properties fo:margin-left="-2cm" fo:margin-right="-1.852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-0.079cm" fo:text-indent="0cm" style:auto-text-indent="false"/>
    </style:style>
    <style:style style:name="P51" style:family="paragraph" style:parent-style-name="Standard">
      <style:paragraph-properties fo:margin-left="-0.501cm" fo:margin-right="0.497cm" fo:text-indent="0cm" style:auto-text-indent="false"/>
    </style:style>
    <style:style style:name="P52" style:family="paragraph" style:parent-style-name="Standard">
      <style:paragraph-properties fo:margin-left="-0.501cm" fo:margin-right="0.497cm" fo:text-align="center" style:justify-single-word="false" fo:text-indent="0cm" style:auto-text-indent="false"/>
    </style:style>
    <style:style style:name="P53" style:family="paragraph" style:parent-style-name="Standard">
      <style:paragraph-properties fo:margin-left="-0.635cm" fo:margin-right="-0.644cm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-0.009cm" fo:text-indent="0cm" style:auto-text-indent="false"/>
    </style:style>
    <style:style style:name="P55" style:family="paragraph" style:parent-style-name="Standard">
      <style:paragraph-properties fo:margin-left="0cm" fo:margin-right="-0.009cm" fo:text-indent="0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0cm" fo:margin-right="-2.328cm" fo:text-indent="0cm" style:auto-text-indent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>
        <style:tab-stops>
          <style:tab-stop style:position="0.688cm"/>
          <style:tab-stop style:position="18.101cm" style:type="right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445cm"/>
          <style:tab-stop style:position="18.101cm" style:type="right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286cm"/>
          <style:tab-stop style:position="0.688cm"/>
          <style:tab-stop style:position="18.101cm" style:type="right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88cm"/>
          <style:tab-stop style:position="18.101cm" style:type="right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 style:list-style-name="WWNum7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 style:list-style-name="WWNum8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5.484cm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0" style:family="paragraph" style:parent-style-name="Standard" style:list-style-name="WWNum7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/>
    </style:style>
    <style:style style:name="P7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5" style:family="paragraph" style:parent-style-name="Standard">
      <style:paragraph-properties fo:margin-left="0cm" fo:margin-right="-0.69cm" fo:text-indent="0cm" style:auto-text-indent="false">
        <style:tab-stops>
          <style:tab-stop style:position="0.688cm"/>
          <style:tab-stop style:position="18.101cm" style:type="right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-0.649cm" fo:text-indent="0cm" style:auto-text-indent="false">
        <style:tab-stops>
          <style:tab-stop style:position="0.688cm"/>
          <style:tab-stop style:position="18.101cm" style:type="right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0.688cm"/>
          <style:tab-stop style:position="18.101cm" style:type="right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cm" fo:margin-right="0cm" fo:text-indent="1.2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color="#000000" fo:font-size="13pt" fo:background-color="transparent" style:font-size-asian="13pt" style:font-size-complex="13pt"/>
    </style:style>
    <style:style style:name="P86" style:family="paragraph" style:parent-style-name="Standard" style:master-page-name="Landscape">
      <style:paragraph-properties fo:text-align="center" style:justify-single-word="false" style:page-number="auto"/>
    </style:style>
    <style:style style:name="P8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8" style:family="paragraph" style:parent-style-name="Standard" style:master-page-name="Standard">
      <style:paragraph-properties style:page-number="auto"/>
    </style:style>
    <style:style style:name="P89" style:family="paragraph" style:parent-style-name="Standard" style:master-page-name="Standard">
      <style:paragraph-properties fo:margin-left="0cm" fo:margin-right="-0.183cm" fo:text-align="justify" style:justify-single-word="false" fo:text-indent="0cm" style:auto-text-indent="false" style:page-number="auto" fo:break-before="page">
        <style:tab-stops>
          <style:tab-stop style:position="0.751cm"/>
          <style:tab-stop style:position="16.51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>
      <style:paragraph-properties fo:margin-left="-1.251cm" fo:margin-right="-0.501cm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-1.251cm" fo:margin-right="-0.501cm" fo:text-align="center" style:justify-single-word="false" fo:text-indent="0cm" style:auto-text-indent="false"/>
      <style:text-properties fo:font-size="12pt" style:font-size-asian="12pt" style:font-size-complex="12pt"/>
    </style:style>
    <style:style style:name="P92" style:family="paragraph" style:parent-style-name="Heading_20_1">
      <style:text-properties fo:language="ru" fo:country="RU"/>
    </style:style>
    <style:style style:name="P93" style:family="paragraph" style:parent-style-name="Heading_20_1">
      <style:text-properties fo:font-size="10pt" fo:language="ru" fo:country="RU" style:font-size-asian="10pt"/>
    </style:style>
    <style:style style:name="P94" style:family="paragraph" style:parent-style-name="Heading_20_2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P9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 style:font-weight-complex="bold"/>
    </style:style>
    <style:style style:name="T1" style:family="text">
      <style:text-properties style:font-name="Verdana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fo:font-size="13pt" style:font-size-asian="13pt" style:font-size-complex="13pt" style:font-style-complex="italic"/>
    </style:style>
    <style:style style:name="T10" style:family="text">
      <style:text-properties fo:font-size="13pt" style:font-size-asian="13pt" style:font-size-complex="13pt" style:font-style-complex="italic" style:font-weight-complex="bold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T14" style:family="text">
      <style:text-properties fo:font-size="13pt" fo:font-style="normal" fo:font-weight="normal" style:font-size-asian="13pt" style:font-style-asian="normal" style:font-weight-asian="normal" style:font-size-complex="13pt" style:font-weight-complex="normal"/>
    </style:style>
    <style:style style:name="T15" style:family="text">
      <style:text-properties fo:font-size="13pt" fo:font-style="normal" style:font-size-asian="13pt" style:font-style-asian="normal" style:font-size-complex="13pt" style:font-weight-complex="normal"/>
    </style:style>
    <style:style style:name="T16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8" style:family="text">
      <style:text-properties fo:font-size="13pt" style:text-underline-style="none" style:font-size-asian="13pt" style:font-size-complex="13pt"/>
    </style:style>
    <style:style style:name="T19" style:family="text">
      <style:text-properties fo:language="en" fo:country="US" fo:font-style="normal" fo:font-weight="normal" style:font-name-asian="Calibri1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fo:font-size="13pt" fo:letter-spacing="-0.016cm" style:font-size-asian="13pt" style:font-size-complex="13pt" style:font-weight-complex="bold"/>
    </style:style>
    <style:style style:name="T24" style:family="text">
      <style:text-properties fo:color="#000000" fo:font-size="13pt" style:font-name-asian="TimesNewRomanPSMT" style:font-size-asian="13pt" style:font-size-complex="13pt"/>
    </style:style>
    <style:style style:name="T25" style:family="text">
      <style:text-properties fo:color="#000000" fo:font-size="13pt" fo:font-weight="bold" style:font-size-asian="13pt" style:font-weight-asian="bold" style:font-size-complex="13pt"/>
    </style:style>
    <style:style style:name="T26" style:family="text">
      <style:text-properties fo:color="#000000" fo:font-size="13pt" fo:font-style="normal" fo:font-weight="normal" style:font-name-asian="Calibri1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fo:font-size="13pt" fo:language="en" fo:country="US" fo:font-style="normal" fo:font-weight="normal" style:font-name-asian="Calibri1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language-asian="ar" style:country-asian="SA"/>
    </style:style>
    <style:style style:name="T29" style:family="text">
      <style:text-properties fo:color="#000000" style:font-name-asian="TimesNewRomanPSM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font-variant="normal" fo:text-transform="none" fo:color="#000000" style:font-name="Arial1" fo:font-size="11.25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8" style:family="text">
      <style:text-properties style:language-asian="ar" style:country-asian="SA"/>
    </style:style>
    <style:style style:name="T39" style:family="text">
      <style:text-properties fo:color="#ff0000"/>
    </style:style>
    <style:style style:name="T40" style:family="text">
      <style:text-properties fo:language="ru" fo:country="RU"/>
    </style:style>
    <style:style style:name="T41" style:family="text">
      <style:text-properties fo:font-style="italic" fo:font-weight="bold" style:font-name-asian="Calibri1" style:language-asian="en" style:country-asian="US" style:font-style-asian="italic" style:font-weight-asian="bold" style:font-style-complex="italic" style:font-weight-complex="bold"/>
    </style:style>
    <style:style style:name="T42" style:family="text">
      <style:text-properties fo:font-size="12pt" style:font-size-asian="12pt"/>
    </style:style>
    <style:style style:name="T43" style:family="text">
      <style:text-properties style:letter-kerning="true" style:font-name-asian="Andale Sans UI"/>
    </style:style>
    <style:style style:name="T44" style:family="text">
      <style:text-properties fo:font-size="10pt" style:font-size-asian="10pt"/>
    </style:style>
    <style:style style:name="T45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<text:s text:c="9"/></text:span><text:span text:style-name="T4">УТВЕРЖДАЮ</text:span></text:p>
          </table:table-cell>
          <table:table-cell table:style-name="Таблица1.A1" office:value-type="string">
            <text:p text:style-name="P56"><text:s text:c="23"/>СОГЛАСОВАНО</text:p>
          </table:table-cell>
        </table:table-row>
        <table:table-row table:style-name="Таблица1.2">
          <table:table-cell table:style-name="Таблица1.A1" office:value-type="string">
            <text:p text:style-name="P8">Председатель комитета физической культуры и спорта</text:p>
          </table:table-cell>
          <table:table-cell table:style-name="Таблица1.A1" office:value-type="string">
            <text:p text:style-name="P75"><text:s text:c="13"/>Председатель регионального </text:p>
          </table:table-cell>
        </table:table-row>
        <table:table-row table:style-name="Таблица1.2">
          <table:table-cell table:style-name="Таблица1.A1" office:value-type="string">
            <text:p text:style-name="P8">Волгоградской области</text:p>
          </table:table-cell>
          <table:table-cell table:style-name="Таблица1.A1" office:value-type="string">
            <text:p text:style-name="P8"><text:s text:c="13"/>отделения ДОСААФ России</text:p>
          </table:table-cell>
        </table:table-row>
        <table:table-row table:style-name="Таблица1.2">
          <table:table-cell table:style-name="Таблица1.A1" office:value-type="string">
            <text:p text:style-name="P8">__________________ А.С.Глинянов <text:s/></text:p>
          </table:table-cell>
          <table:table-cell table:style-name="Таблица1.A1" office:value-type="string">
            <text:p text:style-name="P8"><text:s text:c="13"/>Волгоградской <text:s text:c="2"/>области</text:p>
          </table:table-cell>
        </table:table-row>
        <table:table-row table:style-name="Таблица1.5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6"><text:s text:c="13"/>__________ С.П. Забеднов</text:p>
          </table:table-cell>
        </table:table-row>
        <table:table-row table:style-name="Таблица1.2">
          <table:table-cell table:style-name="Таблица1.A1" office:value-type="string">
            <text:p text:style-name="P8"><text:s text:c="2"/>« ____ » ___________ 2018 г.</text:p>
          </table:table-cell>
          <table:table-cell table:style-name="Таблица1.A1" office:value-type="string">
            <text:p text:style-name="P8"><text:s text:c="13"/>« ____ » _____________ 2018 г.</text:p>
          </table:table-cell>
        </table:table-row>
      </table:table>
      <text:list xml:id="list3691051135338325845" text:style-name="Outline">
        <text:list-item>
          <text:h text:style-name="P92" text:outline-level="1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6"><text:s text:c="26"/>СОГЛАСОВАНО</text:p>
          </table:table-cell>
        </table:table-row>
        <table:table-row table:style-name="Таблица2.2"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75"><text:s text:c="14"/>Директор ПОУ «СТШ </text:p>
            <text:p text:style-name="P75"><text:s text:c="14"/>ДОСААФ России</text:p>
          </table:table-cell>
        </table:table-row>
        <table:table-row table:style-name="Таблица2.3">
          <table:table-cell table:style-name="Таблица2.A1" office:value-type="string">
            <text:p text:style-name="P77"/>
          </table:table-cell>
          <table:table-cell table:style-name="Таблица2.A1" office:value-type="string">
            <text:p text:style-name="P8"><text:s text:c="14"/>Волгоградской области»</text:p>
          </table:table-cell>
        </table:table-row>
        <table:table-row table:style-name="Таблица2.3"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8"><text:s text:c="14"/>____________ С. А. Орлов</text:p>
          </table:table-cell>
        </table:table-row>
        <table:table-row table:style-name="Таблица2.2"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76"><text:s text:c="15"/>« ____ » ____________ 2018 г</text:p>
          </table:table-cell>
        </table:table-row>
        <table:table-row table:style-name="Таблица2.3"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8"><text:s text:c="14"/>.</text:p>
          </table:table-cell>
        </table:table-row>
      </table:table>
      <text:p text:style-name="Standard"><text:s/></text:p>
      <text:p text:style-name="P12"/>
      <text:p text:style-name="P9">РЕГЛАМЕНТ</text:p>
      <text:p text:style-name="P78">О проведении Открытого Первенства Волгоградской области по пулевой стрельбе из пневматического оружия, посвященного дню защитника Отечества</text:p>
      <text:p text:style-name="P78">Номер-код вида спорта 044 000 1611 Я</text:p>
      <text:p text:style-name="P10"/>
      <text:p text:style-name="P10"/>
      <text:list xml:id="list2187506333808425243" text:style-name="WWNum7">
        <text:list-item>
          <text:p text:style-name="P63">ОБЩИЕ ПОЛОЖЕНИЯ</text:p>
        </text:list-item>
      </text:list>
      <text:p text:style-name="P32"><text:span text:style-name="T7">Открытое первенство проводится в соответствии с Календарным планом физкультурных мероприятий и спортивных мероприятий Волгоградской области на 2018 год, утвержденным приказом комитета физической культуры и спорта Волгоградской области от 29.12.2017 №862, приказом </text:span><text:span text:style-name="T23">комитета физической культуры и спорта Волгоградской области от 27.09.2017 № 616 "О государственной аккредитации"</text:span></text:p>
      <text:p text:style-name="P32"><text:span text:style-name="T7">Спортивное соревнование проводится в соответствии с правилами вида спорта «пулевая стрельба», утвержденными</text:span><text:span text:style-name="T31"> </text:span><text:span text:style-name="T32">Министерством спорта Российской Федерации, приказ N 503 от 06 мая 2015 года в редакции приказа Министерства спорта Российской Федерации от 01 декабря 2016 года N 1236</text:span><text:span text:style-name="T34">.</text:span></text:p>
      <text:p text:style-name="P82">Соревнование проводится с целью развития пулевой стрельбы среди населения Волгоградской области;</text:p>
      <text:p text:style-name="P82">Задачи проведения соревнования:</text:p>
      <text:p text:style-name="P82">- популяризации пулевой стрельбы среди населения Волгоградской области;</text:p>
      <text:p text:style-name="P65"><text:s/>-выявление сильнейших стрелков-спортсменов для формирования спортивной сборной команды Волгоградской области по пулевой стрельбе;</text:p>
      <text:p text:style-name="P65"><text:s/>- повышение спортивного мастерства, выполнение и подтверждение спортивных разрядов;</text:p>
      <text:p text:style-name="P65">- воспитание патриотизма, любви к Родине, уважения к ветеранам войны и спорта</text:p>
      <text:p text:style-name="P30"><text:span text:style-name="T38">Запрещается оказывать противоправное влияние на результаты <text:s text:c="19"/>соревнований, а также участие спортсменов, спортивных судей, тренеров, <text:s text:c="10"/>руководителей спортивных команд и других участников соревнований в азартных </text:span><text:soft-page-break/><text:span text:style-name="T38">играх в букмекерских конторах и тотализаторах путем заключения пари на официальные спортивные соревнования в соответствии с требованиями, установленными пунктом 3 части 4 статьи 26.2 Федерального закона от 04.12.2007 №329-ФЗ</text:span> <text:span text:style-name="T28">"О физической культуре и спорте в Российской Федерации".</text:span></text:p>
      <text:p text:style-name="P31">Настоящий регламент является основанием для командирования <text:s text:c="10"/>спортсменов, судей, тренеров и иных специалистов в области физической <text:s text:c="7"/>культуры и спорта и официальным вызовом на соревнования.</text:p>
      <text:list xml:id="list29393649" text:continue-numbering="true" text:style-name="WWNum7">
        <text:list-item>
          <text:p text:style-name="P70">ПРАВА И ОБЯЗАННОСТИ ОРГАНИЗАТОРОВ</text:p>
        </text:list-item>
      </text:list>
      <text:p text:style-name="P36">Общее руководство организацией и проведением соревнований <text:s text:c="6"/>осуществляет комитет физической культуры и спорта Волгоградской области (далее – Облспорткомитет).</text:p>
      <text:p text:style-name="P36">Непосредственная организация и проведение соревнований возлагается на ПОУ «СТШ ДОСААФ России Волгоградской области» (далее – СТШ) и на главную судейскую коллегию. </text:p>
      <text:p text:style-name="P36">Главный судья соревнований – Ярыгина Валерия Викторовна <text:span text:style-name="T39">(1-я судейская категория)</text:span>;</text:p>
      <text:p text:style-name="P36">Главный секретарь соревнований – Копаева Татьяна Сергеевна <text:span text:style-name="T39">(1-я судейская категория)</text:span>. </text:p>
      <text:p text:style-name="P67"><text:tab/>Состав судейской коллегии – 10 человек.<text:tab/></text:p>
      <text:p text:style-name="P29"/>
      <text:list xml:id="list29395439" text:continue-numbering="true" text:style-name="WWNum7">
        <text:list-item>
          <text:p text:style-name="P63">ОБЕСПЕЧЕНИЕ БЕЗОПАСНОСТИ УЧАСТНИКОВ И ЗРИТЕЛЕЙ</text:p>
        </text:list-item>
      </text:list>
      <text:p text:style-name="P1">Место проведения соревнований: Волгоградская область, Волгоград, ул. Баррикадная, 1 Д, спортивная база Спортивно-технической школы по стрелковым видам спорта Регионального отделения ДОСААФ России Волгоградской области.</text:p>
      <text:p text:style-name="P1">Соревнования проводятся при наличии инструкции и плана мероприятий по обеспечению общественного порядка и общественной безопасности на объекте спорта при проведении официальных спортивных соревнований, разработанных в соответствии с Правилами обеспечения безопасности при проведении официальных спортивных соревнований, утвержденными постановлением Правительства Российской Федерации от 18.04.2014 № 353, вышеуказанный план обеспечивает <text:span text:style-name="T40">СТШ</text:span>.</text:p>
      <text:p text:style-name="P1">В соответствии с частью 1.7 статьи 20 Федерального закона от 04.12.2007 № 329-ФЗ "О физической культуре и спорте в Российской Федерации" уведомление соответствующего территориального органа федерального органа исполнительной власти в сфере внутренних дел в срок до тридцати календарных дней до дня начала проведения соревнований о месте, дате и сроке проведения соревнований обеспечивает СТШ.</text:p>
      <text:p text:style-name="P1">Участие в соревнованиях осуществляется при наличии полиса страхования жизни и здоровья от несчастных случаев, который представляется в комиссию по допуску участников. Страхование участников соревнований может производиться как за счет командирующих организаций, так и за счет других внебюджетных источников.</text:p>
      <text:p text:style-name="P10"><text:span text:style-name="T7"><text:tab/>Медицинское обеспечение соревнований осуществляется в соответствии с приказом Министерства здравоохранения Российской Федерации от 01.03.2016 № 134н "О </text:span><text:a xlink:type="simple" xlink:href="consultantplus://offline/ref=7890324C7B518C998F19E022D6624B0A457621AE7EC32E3A01E94A1E64DC409BFC9BAD990B60CA7ER3WFH" text:style-name="Internet_20_link" text:visited-style-name="Visited_20_Internet_20_Link"><text:span text:style-name="T17">порядк</text:span></text:a><text:span text:style-name="T18">е</text:span><text:span text:style-name="T7">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<text:s text:c="10"/></text:span><text:soft-page-break/><text:span text:style-name="T7">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.<text:tab/></text:span></text:p>
      <text:p text:style-name="P9"/>
      <text:p text:style-name="P13"><text:span text:style-name="T5">IV</text:span><text:span text:style-name="T4">. ОТКРЫТОЕ ПЕРВЕНСТВО ВОЛГОГРАДСКОЙ ОБЛАСТИ</text:span></text:p>
      <text:p text:style-name="P14"/>
      <text:list xml:id="list5666826354811239221" text:style-name="WWNum8">
        <text:list-item>
          <text:p text:style-name="P64">Общие сведения о спортивном соревновании</text:p>
        </text:list-item>
      </text:list>
      <text:p text:style-name="P83">Соревнование проводится 22 февраля 2018 года на спортивной базе Спортивно-технической школы по стрелковым видам спорта Регионального отделения ДОСААФ России Волгоградской области по адресу: Волгоградской области, г. Волгоград, ул. Баррикадная, 1д.</text:p>
      <text:p text:style-name="P30">День приезда участников — 21 февраля 2018 года</text:p>
      <text:p text:style-name="P30">День отъезда участников 22 февраля 2018 года </text:p>
      <text:p text:style-name="P30">Открытие соревнования — 22 февраля 2018 года (10.00)</text:p>
      <text:p text:style-name="P30">Закрытие соревнования— 22 февраля 2018 года (18.10)</text:p>
      <text:p text:style-name="P30">Характер подведения итогов соревнования: соревнования лично-командные</text:p>
      <text:p text:style-name="P30">Планируемое количество участников: 100 человек</text:p>
      <text:p text:style-name="P68">Программа соревнования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80">21 февраля 2018 года (среда) — прибытие делегаций</text:p>
          </table:table-cell>
          <table:covered-table-cell/>
        </table:table-row>
        <table:table-row>
          <table:table-cell table:style-name="Таблица3.A2" table:number-columns-spanned="2" office:value-type="string">
            <text:p text:style-name="P80">22 февраля 2018 года (четверг) </text:p>
          </table:table-cell>
          <table:covered-table-cell/>
        </table:table-row>
        <table:table-row>
          <table:table-cell table:style-name="Таблица3.A3" office:value-type="string">
            <text:p text:style-name="P7">9.00 -10.00</text:p>
          </table:table-cell>
          <table:table-cell table:style-name="Таблица3.A2" office:value-type="string">
            <text:p text:style-name="P7">Регистрация участников соревнования</text:p>
          </table:table-cell>
        </table:table-row>
        <table:table-row>
          <table:table-cell table:style-name="Таблица3.A3" office:value-type="string">
            <text:p text:style-name="P7">10.00 -10.20</text:p>
          </table:table-cell>
          <table:table-cell table:style-name="Таблица3.A2" office:value-type="string">
            <text:p text:style-name="P7">Открытие соревнования, брифинг</text:p>
          </table:table-cell>
        </table:table-row>
        <table:table-row>
          <table:table-cell table:style-name="Таблица3.A3" office:value-type="string">
            <text:p text:style-name="P7">10.20 -13.00</text:p>
          </table:table-cell>
          <table:table-cell table:style-name="Таблица3.A2" office:value-type="string">
            <text:p text:style-name="P66">упражнение ВП-2, ПП-1 спортсмены городов Волгоградской области, лично-командный зачет</text:p>
          </table:table-cell>
        </table:table-row>
        <table:table-row>
          <table:table-cell table:style-name="Таблица3.A3" office:value-type="string">
            <text:p text:style-name="P7">13.00 13.20 </text:p>
          </table:table-cell>
          <table:table-cell table:style-name="Таблица3.A2" office:value-type="string">
            <text:p text:style-name="P7">Награждение победителей и призеров в упражнениях ВП-2, ПП-1</text:p>
          </table:table-cell>
        </table:table-row>
        <table:table-row>
          <table:table-cell table:style-name="Таблица3.A3" office:value-type="string">
            <text:p text:style-name="P7">13.20 -18.00</text:p>
          </table:table-cell>
          <table:table-cell table:style-name="Таблица3.A2" office:value-type="string">
            <text:p text:style-name="P66">упражнение ВП-6 (ВП-4), ПП-3 (ПП-2) спортсмены городов Волгоградской области, лично-командный зачет;</text:p>
          </table:table-cell>
        </table:table-row>
        <table:table-row>
          <table:table-cell table:style-name="Таблица3.A3" office:value-type="string">
            <text:p text:style-name="P7">18.00-18.10</text:p>
          </table:table-cell>
          <table:table-cell table:style-name="Таблица3.A2" office:value-type="string">
            <text:p text:style-name="P7">Подведение итогов</text:p>
          </table:table-cell>
        </table:table-row>
        <table:table-row>
          <table:table-cell table:style-name="Таблица3.A3" office:value-type="string">
            <text:p text:style-name="P7">18.10-18.30</text:p>
          </table:table-cell>
          <table:table-cell table:style-name="Таблица3.A2" office:value-type="string">
            <text:p text:style-name="P7">Закрытие соревнования, награждение команд, призеров и победителей соревнования</text:p>
          </table:table-cell>
        </table:table-row>
        <table:table-row>
          <table:table-cell table:style-name="Таблица3.A2" table:number-columns-spanned="2" office:value-type="string">
            <text:p text:style-name="P7">22-23 февраля (четверг-пятница) отъезд делегаций</text:p>
          </table:table-cell>
          <table:covered-table-cell/>
        </table:table-row>
      </table:table>
      <text:p text:style-name="P33">Примечание: в программе возможны изменения</text:p>
      <text:p text:style-name="P35">Дополнительные условия</text:p>
      <text:p text:style-name="P1">Участники <text:s/>приезжают со своими боеприпасами и стрелковым снаряжением.</text:p>
      <text:p text:style-name="P1"><text:s/>К участию в соревновании допускаются спортсмены не имеющие медицинских ограничений для участия в соревнованиях по пулевой стрельбе</text:p>
      <text:p text:style-name="P1">Замена участников. В случае экстренных ситуаций (болезнь, травма) возможно внесение изменений в состав участников за 15 (пятнадцать) минут до начала упражнения соревнований после письменного заявления и согласования с главным судьей соревнований.</text:p>
      <text:p text:style-name="P4">Протесты</text:p>
      <text:p text:style-name="P1">Все чрезвычайные обстоятельства и спорные вопросы рассматриваются судейской коллегией соревнований во главе с Главным судьей соревнований. <text:s text:c="15"/>Окончательное решение принимается Главным судьей соревнований.</text:p>
      <text:p text:style-name="P1">Размещение команд в гостинице</text:p>
      <text:p text:style-name="P34"><text:soft-page-break/>Бронирование мест в гостинице по телефону (8442) 95-83-93 гостиница "Царицынская".</text:p>
      <text:p text:style-name="P34"/>
      <text:p text:style-name="P16">2. Требования к участникам соревнования и условия их допуска</text:p>
      <text:p text:style-name="P16"/>
      <text:p text:style-name="P30">В Открытом первенстве Волгоградской области принимают участие сильнейшие спортсмены муниципальных районов и городских округов <text:s/>Волгоградской области, ДЮЦ, СДЮШОР, спортивных клубов города Волгограда и области, регионов России. </text:p>
      <text:p text:style-name="P28"><text:span text:style-name="T7">Принадлежность к спортивным школам и иным спортивным организациям</text:span><text:span text:style-name="T22">, осуществляющим спортивную подготовку, определяется на основании приказа о зачислении лица в такую организацию для прохождения спортивной подготовки на основании государственного (муниципального) задания на оказание услуг по спортивной подготовке или договора оказания услуг по спортивной подготовке.</text:span></text:p>
      <text:p text:style-name="P30">Численный состав команды 5 человек, (не менее 2 девушек, и не менее двух спортсменов-винтовочников).</text:p>
      <text:p text:style-name="P30">К участию в соревновании допускаются спортсмены 2008 — 1997 годов рождения: </text:p>
      <text:p text:style-name="P30">упражнения ВП-2, ПП-1 — 2008-2003</text:p>
      <text:p text:style-name="P30">упражнения ВП-6, ПП-3 — 2008-1997 г. р.</text:p>
      <text:p text:style-name="P11"><text:span text:style-name="T7"><text:tab/></text:span><text:span text:style-name="T24">К участию в судействе соревнований допускаются судьи,</text:span><text:span text:style-name="T25"> </text:span><text:span text:style-name="T24">имеющие практику судейства в соревнованиях данного уровня, в обязательном порядке, прошедшие аттестацию и переаттестацию в 2016-2017г. </text:span></text:p>
      <text:p text:style-name="P3"><text:span text:style-name="T29"><text:s/>Главный судья соревнований назначается СТШ. Судейские бригады соревнований формируются Главным судьей соревнований и утверждаются СТШ</text:span>.</text:p>
      <text:p text:style-name="P15"><text:span text:style-name="T21">В судейские бригады включаются судьи по ходатайствам региональных федераций. Ходатайство должно быть направлено до 12 февраля</text:span><text:span text:style-name="T30"> </text:span><text:span text:style-name="T21">2018 г. в СТШ по электронной почте:</text:span><text:span text:style-name="T41"> </text:span><text:span text:style-name="T19">tir-rosto-vgg</text:span><text:span text:style-name="T33">@</text:span><text:span text:style-name="T20">mail</text:span><text:span text:style-name="T33">.</text:span><text:span text:style-name="T20">ru</text:span><text:span text:style-name="T33">.</text:span></text:p>
      <text:p text:style-name="P16"/>
      <text:p text:style-name="P16">3. Заявка на участие</text:p>
      <text:p text:style-name="P37"><text:span text:style-name="T14">Заявки на участие в соревнованиях подаются по установленной форме (приложение 1). Предварительные заявки (приложение 2) на участие в соревнованиях подаются до 1</text:span><text:span text:style-name="T16">6</text:span><text:span text:style-name="T14"> </text:span><text:span text:style-name="T16">февраля</text:span><text:span text:style-name="T14"> 2018 г.</text:span><text:span text:style-name="T15"> </text:span><text:span text:style-name="T14">по электронной почте</text:span><text:span text:style-name="T13">:</text:span><text:span text:style-name="T26"> </text:span><text:span text:style-name="T27">tir-rosto-vgg@mail.ru.</text:span><text:span text:style-name="T13">. Контактный телефон: 95-78-25 – Ярыгина Валерия Викторовна.</text:span></text:p>
      <text:p text:style-name="P6"><text:span text:style-name="val"><text:span text:style-name="T7">Команды, прибывшие на соревнования подают в мандатную комиссию </text:span></text:span><text:span text:style-name="T7">именную заявку на участие в соревнованиях</text:span><text:span text:style-name="T8"> </text:span><text:span text:style-name="T7">с подписью и печатью <text:s text:c="13"/>руководителя командирующей спортивной организации, руководителя </text:span><text:span text:style-name="T10">органа исполнительной власти </text:span><text:span text:style-name="T9">в области физической культуры и спорта муниципального образования <text:s/>Волгоградской области (для иногородних команд – руководителем региональной спортивной федерации)</text:span><text:span text:style-name="T7"> и медицинским заключением о допуске к соревнованиям. В заявке проставляется отметка "Допущен" напротив каждой фамилии участника, заверенная подписью врача и его личной печатью. Указанная заявка подписывается врачом и заверяется печатью медицинской организации.</text:span></text:p>
      <text:p text:style-name="P5">К заявке прилагаются следующие документы:</text:p>
      <text:p text:style-name="P95">- документ подтверждающий личность (спортсмена и тренера-представителя);</text:p>
      <text:p text:style-name="P5">- зачетная классификационная книжка (с фотографией);</text:p>
      <text:p text:style-name="P5">- договор о страховании от несчастных случаев жизни и здоровья <text:s text:c="6"/>(оригинал);</text:p>
      <text:p text:style-name="P5">- медицинский полис (оригинал).</text:p>
      <text:p text:style-name="P1"><text:soft-page-break/>Представители команд несут персональную ответственность за подлинность документов, представленных в комиссию по допуску.</text:p>
      <text:p text:style-name="P84">ОРГКОМИТЕТ соревнований:</text:p>
      <text:p text:style-name="P28"><text:span text:style-name="T7">ПОУ «СТШ ДОСААФ России Волгоградской области», Волгоград, ул. Баррикадная, 1 Д, тел. </text:span><text:span text:style-name="T8">95-78-25</text:span><text:span text:style-name="T12"> <text:s/>директор</text:span><text:span text:style-name="T24"> </text:span><text:span text:style-name="T7">– Орлов Сергей Алексеевич. </text:span></text:p>
      <text:p text:style-name="P16"/>
      <text:p text:style-name="P16">4. Условия подведения итогов</text:p>
      <text:p text:style-name="P36">Соревнования проводятся по действующим правилам вида спорта "пулевая стрельба". Победители и призеры соревнований определяются в <text:s/>каждой дисциплине. Подведение итогов в личном зачете и награждение проводится раздельно среди юношей и девушек в каждом упражнении. Личное первенство определяется по сумме выбитых очков в упражнении. Первое место занимает спортсмен, показавший наилучший результат, при равенстве очков предпочтение отдается спортсмену, у которого результат в последней серии больше, затем выбившему больше 10, 9, и т. д.</text:p>
      <text:p text:style-name="P36">Итоговое место команды в соревновании определяется по наименьшей сумме занятых мест по результатам выступления спортсменов, выступающих в командном зачете, независимо от выполняемого упражнения. При равенстве очков предпочтение отдается команде, имеющей лучший результат в упражнении ВП-6. </text:p>
      <text:p text:style-name="P30">Итоговые протоколы на бумажных и электронных носителях предоставляются <text:s text:c="5"/>в Облспорткомитет в течение 14 дней со дня окончания соревнований.</text:p>
      <text:p text:style-name="P1"/>
      <text:p text:style-name="P13"><text:span text:style-name="T11">5.</text:span><text:span text:style-name="T7"> </text:span><text:span text:style-name="T11">Награждение победителей </text:span></text:p>
      <text:p text:style-name="P16"/>
      <text:p text:style-name="P30">Победители и призеры в личном зачёте награждаются медалями и грамотами в каждом виде программы раздельно среди девушек и юношей.</text:p>
      <text:p text:style-name="P30">Победители и призеры в командном зачете награждаются кубками и грамотами.</text:p>
      <text:p text:style-name="P30"/>
      <text:p text:style-name="P13"><text:span text:style-name="T11">6.</text:span><text:span text:style-name="T7"> </text:span><text:span text:style-name="T11">Условия финансирования</text:span></text:p>
      <text:p text:style-name="P81"/>
      <text:p text:style-name="P2">Расходы по наградной атрибутике<text:span text:style-name="T43">, медицинскому обслуживанию, организации и проведению соревнований </text:span>возлагается на ПОУ «СТШ ДОСААФ России Волгоградской области».</text:p>
      <text:p text:style-name="P85">Расходы по командированию (проезд, питание, размещение, суточные в пути, страхование спортсменов и прочие расходы) несут командирующие организации.</text:p>
      <text:p text:style-name="P81"/>
      <text:p text:style-name="Standard"/>
      <text:p text:style-name="P86"><text:span text:style-name="T36"><text:tab/></text:span><text:span text:style-name="T37">ЗАЯВКА<text:tab/>(приложение № 1)</text:span></text:p>
      <text:p text:style-name="P38"><text:span text:style-name="T35">На участие в Открытом первенстве <text:s/>Волгоградской области по пулевой стрельбе из пневматического оружия, посвященного дню защитника Отечества</text:span><text:bookmark text:name="_GoBack"/><text:span text:style-name="T35"> </text:span></text:p>
      <text:p text:style-name="P17"/>
      <text:p text:style-name="P72">Спортивная делегация ________________________________________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87">№№</text:p>
            <text:p text:style-name="P87">п/п</text:p>
          </table:table-cell>
          <table:table-cell table:style-name="Таблица4.A1" office:value-type="string">
            <text:list xml:id="list29399259" text:continue-list="list3691051135338325845" text:style-name="Outline">
              <text:list-item>
                <text:h text:style-name="P93" text:outline-level="1">Фамилия, Имя, Отчество</text:h>
              </text:list-item>
            </text:list>
          </table:table-cell>
          <table:table-cell table:style-name="Таблица4.A1" office:value-type="string">
            <text:p text:style-name="P73">Дата рождения</text:p>
          </table:table-cell>
          <table:table-cell table:style-name="Таблица4.A1" office:value-type="string">
            <text:list xml:id="list29395105" text:continue-numbering="true" text:style-name="Outline">
              <text:list-item>
                <text:h text:style-name="P93" text:outline-level="1">Спортивный разряд, звание</text:h>
              </text:list-item>
            </text:list>
          </table:table-cell>
          <table:table-cell table:style-name="Таблица4.A1" office:value-type="string">
            <text:p text:style-name="P73">Выполняемое упражнение</text:p>
          </table:table-cell>
          <table:table-cell table:style-name="Таблица4.A1" office:value-type="string">
            <text:p text:style-name="P73">Субъект федерации</text:p>
          </table:table-cell>
          <table:table-cell table:style-name="Таблица4.A1" office:value-type="string">
            <text:p text:style-name="P73">Город</text:p>
          </table:table-cell>
          <table:table-cell table:style-name="Таблица4.A1" office:value-type="string">
            <text:p text:style-name="P73">Спортивная школа</text:p>
          </table:table-cell>
          <table:table-cell table:style-name="Таблица4.A1" office:value-type="string">
            <text:p text:style-name="P73">Спортивная организация</text:p>
          </table:table-cell>
          <table:table-cell table:style-name="Таблица4.A1" office:value-type="string">
            <text:p text:style-name="P73">Подпись врача и печать</text:p>
          </table:table-cell>
        </table:table-row>
        <table:table-row table:style-name="Таблица4.2">
          <table:table-cell table:style-name="Таблица4.A1" office:value-type="string">
            <text:p text:style-name="P87">1</text:p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3">
          <table:table-cell table:style-name="Таблица4.A1" office:value-type="string">
            <text:p text:style-name="P87">2</text:p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4">
          <table:table-cell table:style-name="Таблица4.A1" office:value-type="string">
            <text:p text:style-name="P87">3</text:p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4">
          <table:table-cell table:style-name="Таблица4.A5" office:value-type="float" office:value="4">
            <text:p text:style-name="P39">4</text:p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8"/>
          </table:table-cell>
        </table:table-row>
        <table:table-row table:style-name="Таблица4.4">
          <table:table-cell table:style-name="Таблица4.A5" office:value-type="float" office:value="5">
            <text:p text:style-name="P39">5</text:p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3"/>
          </table:table-cell>
          <table:table-cell table:style-name="Таблица4.B5" office:value-type="string">
            <text:p text:style-name="P18"/>
          </table:table-cell>
        </table:table-row>
        <table:table-row table:style-name="Таблица4.7">
          <table:table-cell table:style-name="Таблица4.A1" office:value-type="string">
            <text:p text:style-name="P87">тренер</text:p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73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</table:table>
      <text:p text:style-name="P19"/>
      <text:p text:style-name="P19">Директор ____________________________________. ( <text:s text:c="20"/>)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>Официальный руководитель делегации ____________( <text:s text:c="17"/>)</text:p>
            <text:p text:style-name="P19">Допущено к соревнованиям <text:s/>________________ человек</text:p>
            <text:p text:style-name="P19">Руководитель комиссии по допуску ________________ ( <text:s text:c="18"/>) участников</text:p>
          </table:table-cell>
          <table:table-cell table:style-name="Таблица5.B1" office:value-type="string">
            <text:p text:style-name="P19">Указанные в настоящей заявке ________ спортсменов по состоянию здоровья допущены к участию в соревнованиях.<text:tab/><text:tab/><text:tab/></text:p>
            <text:p text:style-name="P19">Главный врач врачебно-физкультурного диспансера</text:p>
            <text:p text:style-name="P19">____________________ ( <text:s text:c="30"/>)</text:p>
          </table:table-cell>
        </table:table-row>
      </table:table>
      <text:p text:style-name="Standard"/>
      <text:p text:style-name="P88"/>
      <text:list xml:id="list29395768" text:continue-numbering="true" text:style-name="Outline">
        <text:list-item>
          <text:h text:style-name="Heading_20_1" text:outline-level="1"><text:s/>Р А П О Р Т</text:h>
        </text:list-item>
      </text:list>
      <text:p text:style-name="Standard"/>
      <text:p text:style-name="P40"><text:tab/> <text:s text:c="21"/>В главную судейскую коллегию</text:p>
      <text:p text:style-name="Standard"/>
      <text:p text:style-name="P10"><text:s text:c="2"/><text:tab/>Настоящим докладываю, что мной «___» _______ 2018 г <text:s/>проведен инструктаж с участниками соревнований по соблюдению мер безопасности при обращении с оружием, а также по соблюдению и выполнению требований не применять и не склонять других к применению средств и методов, которые признаны Всемирным Анти-Допинговым Агентством средствами допинга и внесены в список запрещенных средств и методов.</text:p>
      <text:p text:style-name="P27">Ответственный исполнитель:</text:p>
      <text:p text:style-name="Standard">______________________________________ «____» <text:s/>________2018 г</text:p>
      <text:p text:style-name="Standard"><text:s text:c="4"/><text:span text:style-name="T44">Ф.и.о. <text:s text:c="37"/>подпись </text:span></text:p>
      <text:p text:style-name="P28">Мне, нижеподписавшемуся, ясны и понятны требования по соблюдению мер безопасного обращения с оружием и Правила, запрещающие применять средства и методы, а также по требованию судейской коллегии сдавать допинг-пробы с соблюдением установленной процедуры.</text:p>
      <text:p text:style-name="P28">С правилами подачи протестов и апелляций ознакомлен.</text:p>
      <text:p text:style-name="P28">Обязуюсь принять к исполнению наложенные на меня наказания в случае нарушения указанных выше требований.</text:p>
      <text:p text:style-name="Standard"/>
      <text:p text:style-name="P13">СПИСОК</text:p>
      <text:p text:style-name="P13">участников соревнований, прошедших инструктаж по мерам безопасного обращения с оружием и допинг-контроля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Standard"><text:s text:c="2"/>№ п/п</text:p>
          </table:table-cell>
          <table:table-cell table:style-name="Таблица6.A1" office:value-type="string">
            <text:p text:style-name="Standard">Участники соревнований: Фамилия, имя участника</text:p>
          </table:table-cell>
          <table:table-cell table:style-name="Таблица6.C1" office:value-type="string">
            <text:p text:style-name="Standard"><text:s/>Личная подпись </text:p>
          </table:table-cell>
        </table:table-row>
        <table:table-row table:style-name="Таблица6.1">
          <table:table-cell table:style-name="Таблица6.A1" office:value-type="string">
            <text:p text:style-name="P20">1</text:p>
          </table:table-cell>
          <table:table-cell table:style-name="Таблица6.A1" office:value-type="string">
            <text:p text:style-name="P22"/>
          </table:table-cell>
          <table:table-cell table:style-name="Таблица6.C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3">2</text:p>
          </table:table-cell>
          <table:table-cell table:style-name="Таблица6.A1" office:value-type="string">
            <text:p text:style-name="P22"/>
          </table:table-cell>
          <table:table-cell table:style-name="Таблица6.C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0">3</text:p>
          </table:table-cell>
          <table:table-cell table:style-name="Таблица6.A1" office:value-type="string">
            <text:p text:style-name="P22"/>
          </table:table-cell>
          <table:table-cell table:style-name="Таблица6.C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0">4</text:p>
          </table:table-cell>
          <table:table-cell table:style-name="Таблица6.A1" office:value-type="string">
            <text:p text:style-name="P22"/>
          </table:table-cell>
          <table:table-cell table:style-name="Таблица6.C1" office:value-type="string">
            <text:p text:style-name="P21"/>
          </table:table-cell>
        </table:table-row>
        <table:table-row table:style-name="Таблица6.1">
          <table:table-cell table:style-name="Таблица6.A1" office:value-type="string">
            <text:p text:style-name="P20">5</text:p>
          </table:table-cell>
          <table:table-cell table:style-name="Таблица6.A1" office:value-type="string">
            <text:p text:style-name="P22"/>
          </table:table-cell>
          <table:table-cell table:style-name="Таблица6.C1" office:value-type="string">
            <text:p text:style-name="P21"/>
          </table:table-cell>
        </table:table-row>
      </table:table>
      <text:p text:style-name="P25"/>
      <text:p text:style-name="P89"/>
      <text:p text:style-name="Standard"><text:span text:style-name="T6"><text:s text:c="154"/></text:span>Приложение № 2</text:p>
      <text:p text:style-name="Standard">(Организация)</text:p>
      <text:p text:style-name="P41"><text:span text:style-name="T2"><text:s text:c="55"/></text:span><text:span text:style-name="T42"><text:s/></text:span><text:span text:style-name="T3">В ПОУ «СТШ ДОСАФ России Волгоградской области»</text:span></text:p>
      <text:p text:style-name="P45"/>
      <text:p text:style-name="P42"/>
      <text:list xml:id="list29382519" text:continue-numbering="true" text:style-name="Outline">
        <text:list-item>
          <text:list>
            <text:list-item>
              <text:h text:style-name="P94" text:outline-level="2">ПРЕДВАРИТЕЛЬНАЯ ЗАЯВКА НА УЧАСТИЕ В СОРЕВНОВАНИЯХ</text:h>
            </text:list-item>
          </text:list>
        </text:list-item>
      </text:list>
      <text:p text:style-name="P47"/>
      <text:p text:style-name="P43">____________________________________________________________________________________</text:p>
      <text:p text:style-name="P48">название организации</text:p>
      <text:p text:style-name="P45">заявляет к участию в _____________________________________________________________________</text:p>
      <text:p text:style-name="P48">соревнование <text:s/>его место и сроки проведения</text:p>
      <text:p text:style-name="P45">________________________________________________________________________________________</text:p>
      <text:p text:style-name="P45"/>
      <text:p text:style-name="P45">и просит направить вызов по адресу:________________________________________________________</text:p>
      <text:p text:style-name="P48">полный адрес, факс, телефон</text:p>
      <text:p text:style-name="P45">________________________________________________________________________________________</text:p>
      <text:p text:style-name="P46"><text:s text:c="6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3">№</text:p>
          </table:table-cell>
          <table:table-cell table:style-name="Таблица7.A1" office:value-type="string">
            <text:p text:style-name="P50">ФИО спортсменов, тренеров, судей и др. представителей</text:p>
          </table:table-cell>
          <table:table-cell table:style-name="Таблица7.A1" office:value-type="string">
            <text:p text:style-name="P13">Спорт</text:p>
            <text:p text:style-name="P13">раз, зван.</text:p>
          </table:table-cell>
          <table:table-cell table:style-name="Таблица7.A1" office:value-type="string">
            <text:p text:style-name="P13">Дата</text:p>
            <text:p text:style-name="P13">рождения</text:p>
          </table:table-cell>
          <table:table-cell table:style-name="Таблица7.E1" office:value-type="string">
            <text:p text:style-name="P13">Выполняемое упражнение</text:p>
          </table:table-cell>
        </table:table-row>
        <table:table-row table:style-name="Таблица7.1">
          <table:table-cell table:style-name="Таблица7.A1" office:value-type="string">
            <text:p text:style-name="P26">1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E1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26">2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E1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26">3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E1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26">4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E1" office:value-type="string">
            <text:p text:style-name="P44"/>
          </table:table-cell>
        </table:table-row>
        <table:table-row table:style-name="Таблица7.1">
          <table:table-cell table:style-name="Таблица7.A1" office:value-type="string">
            <text:p text:style-name="P26">5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E1" office:value-type="string">
            <text:p text:style-name="P44"/>
          </table:table-cell>
        </table:table-row>
      </table:table>
      <text:p text:style-name="Standard"><text:s text:c="12"/></text:p>
      <text:p text:style-name="Standard"/>
      <text:p text:style-name="Standard"/>
      <text:p text:style-name="P49">___________________________________________________________________________________________</text:p>
      <text:p text:style-name="P48">замечания, пожелания, предложения, просьбы и т.п.</text:p>
      <text:h text:style-name="P90" text:outline-level="1"><text:s/></text:h>
      <text:h text:style-name="P91" text:outline-level="1">_______________________________________________________________________________________</text:h>
      <text:p text:style-name="P52"/>
      <text:p text:style-name="P51"/>
      <text:p text:style-name="P51"/>
      <text:p text:style-name="P53">Руководитель органа исполнительной власти субъекта РФ в области физической культуры и спорта</text:p>
      <text:p text:style-name="P51"/>
      <text:p text:style-name="P51"/>
      <text:p text:style-name="P55"><text:s text:c="84"/>____________</text:p>
      <text:p text:style-name="P54"><text:span text:style-name="T2"><text:s text:c="89"/></text:span><text:span text:style-name="T45">подпись, печать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NewRomanPSMT" svg:font-family="TimesNewRomanPSMT, 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2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language="en" fo:country="US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-0.191cm" fo:margin-right="-0.191cm" fo:text-align="center" style:justify-single-word="false" fo:text-indent="0cm" style:auto-text-indent="false" fo:keep-with-next="always"/>
      <style:text-properties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fo:language="ru" fo:country="RU" style:font-name-asian="Calibri1" style:font-size-asian="11pt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0pt" fo:language="en" fo:country="US" style:font-size-asian="10pt" style:language-asian="ru" style:country-asian="RU" style:font-name-complex="Times New Roman1" style:font-size-complex="10pt"/>
    </style:style>
    <style:style style:name="Заголовок_20_2_20_Знак" style:display-name="Заголовок 2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Заголовок_20_3_20_Знак" style:display-name="Заголовок 3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val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</meta:initial-creator>
    <meta:editing-cycles>18</meta:editing-cycles>
    <meta:creation-date>2017-01-30T12:05:00</meta:creation-date>
    <dc:date>2018-01-30T09:19:57.21</dc:date>
    <meta:editing-duration>PT1H52M56S</meta:editing-duration>
    <meta:generator>OpenOffice/4.1.5$Win32 OpenOffice.org_project/415m1$Build-9789</meta:generator>
    <meta:document-statistic meta:table-count="7" meta:image-count="0" meta:object-count="0" meta:page-count="8" meta:paragraph-count="191" meta:word-count="1758" meta:character-count="154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